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0" style:family="table">
      <style:table-properties style:width="25.703cm" table:align="center"/>
    </style:style>
    <style:style style:name="Table0.A" style:family="table-column">
      <style:table-column-properties style:column-width="5.84cm"/>
    </style:style>
    <style:style style:name="Table0.B" style:family="table-column">
      <style:table-column-properties style:column-width="9.054cm"/>
    </style:style>
    <style:style style:name="Table0.C" style:family="table-column">
      <style:table-column-properties style:column-width="5.801cm"/>
    </style:style>
    <style:style style:name="Table0.D" style:family="table-column">
      <style:table-column-properties style:column-width="5.008cm"/>
    </style:style>
    <style:style style:name="Table0.1" style:family="table-row">
      <style:table-row-properties style:row-height="0.803cm" fo:keep-together="auto"/>
    </style:style>
    <style:style style:name="Table0.A1" style:family="table-cell">
      <style:table-cell-properties style:vertical-align="top" fo:background-color="#5fd836" fo:padding="0.141cm" fo:border="none" fo:color="#ffffff" fo:font-size="0.1389in" fo:font-weight="bold" fo:letter-spacing="100.0000%">
        <style:background-image/>
      </style:table-cell-properties>
    </style:style>
    <style:style style:name="Table0.A2" style:family="table-cell">
      <style:table-cell-properties style:vertical-align="middle" fo:background-color="#f7f7f6" fo:padding="0.097cm" fo:border="none" fo:color="#000000" fo:font-size="0.1389in" fo:letter-spacing="100.0000%">
        <style:background-image/>
      </style:table-cell-properties>
    </style:style>
    <style:style style:name="Table0.A3" style:family="table-cell">
      <style:table-cell-properties style:vertical-align="top" fo:padding="0.141cm" fo:border="none" fo:color="#000000" fo:font-size="0.1389in" fo:letter-spacing="100.0000%"/>
    </style:style>
    <style:style style:name="Table0.B3" style:family="table-cell">
      <style:table-cell-properties style:vertical-align="top" fo:padding="0.141cm" fo:border="none" fo:color="#000000" fo:font-size="0.1389in" fo:letter-spacing="100.0000%"/>
    </style:style>
    <style:style style:name="Table0.C3" style:family="table-cell">
      <style:table-cell-properties style:vertical-align="top" fo:padding="0.141cm" fo:border="none" fo:color="#000000" fo:font-size="0.1389in" fo:letter-spacing="100.0000%"/>
    </style:style>
    <style:style style:name="Table0.D3" style:family="table-cell">
      <style:table-cell-properties style:vertical-align="top" fo:padding="0.141cm" fo:border="none" fo:color="#000000" fo:font-size="0.1389in" fo:letter-spacing="100.0000%"/>
    </style:style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/>
      <style:text-properties fo:color="#000000" loext:opacity="100%" style:font-name="HelveticaNeue" fo:font-size="21pt" style:text-underline-style="solid" style:text-underline-width="auto" style:text-underline-color="font-color" fo:font-weight="bold" style:font-name-asian="HelveticaNeue" style:font-size-asian="21pt" style:font-weight-asian="bold" style:font-name-complex="HelveticaNeue" style:font-size-complex="2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HelveticaNeue" fo:font-size="21pt" style:text-underline-style="solid" style:text-underline-width="auto" style:text-underline-color="font-color" fo:font-weight="bold" style:font-name-asian="HelveticaNeue" style:font-size-asian="21pt" style:font-weight-asian="bold" style:font-name-complex="HelveticaNeue" style:font-size-complex="2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HelveticaNeue" fo:font-size="15pt" fo:font-weight="bold" style:font-name-asian="HelveticaNeue" style:font-size-asian="15pt" style:font-weight-asian="bold" style:font-name-complex="HelveticaNeue" style:font-size-complex="1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HelveticaNeue" fo:font-size="15pt" style:font-name-asian="HelveticaNeue" style:font-size-asian="15pt" style:font-name-complex="HelveticaNeue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 Grün-Weiß Linda </text:p>
      <text:p text:style-name="P2">Trainings- und Testspielplan Rückrunde 2024/2025</text:p>
      <text:p text:style-name="P3"/>
      <text:p text:style-name="P4">Trainingsstart ab Donnerstag den 30.01.2025 um 18:30 Uhr </text:p>
      <text:p text:style-name="P3"/>
      <text:p text:style-name="P4">jeden Dienstag und Donnerstag Training - Treffen 18:15 Uhr / Beginn 18:30 Uhr</text:p>
      <text:p text:style-name="P3"/>
      <text:p text:style-name="P5">alle Trainingseinheiten sind Pflichttermine, Abmeldung nur beim Trainer Gerald 0173/9547281</text:p>
      <text:p text:style-name="P5">bei Nichtabmeldung laut Strafenkatalog</text:p>
      <text:p text:style-name="P5">zu allen Einheiten sind Laufschuhe mitzubringen</text:p>
      <text:p text:style-name="P3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header-rows>
          <table:table-row table:style-name="Table0.1">
            <table:table-cell table:style-name="Table0.A1" office:value-type="string">
              <text:p text:style-name="Standard"/>
            </table:table-cell>
            <table:table-cell table:style-name="Table0.A1" office:value-type="string">
              <text:p text:style-name="Standard"/>
            </table:table-cell>
            <table:table-cell table:style-name="Table0.A1" office:value-type="string">
              <text:p text:style-name="Standard"/>
            </table:table-cell>
            <table:table-cell table:style-name="Table0.A1" office:value-type="string">
              <text:p text:style-name="Standard"/>
            </table:table-cell>
          </table:table-row>
        </table:table-header-rows>
        <table:table-row table:style-name="Table0.1"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</table:table-row>
        <table:table-row table:style-name="Table0.1">
          <table:table-cell table:style-name="Table0.A3" office:value-type="string">
            <text:p text:style-name="Standard"/>
          </table:table-cell>
          <table:table-cell table:style-name="Table0.B3" office:value-type="string">
            <text:p text:style-name="Standard"/>
          </table:table-cell>
          <table:table-cell table:style-name="Table0.C3" office:value-type="string">
            <text:p text:style-name="Standard"/>
          </table:table-cell>
          <table:table-cell table:style-name="Table0.D3" office:value-type="string">
            <text:p text:style-name="Standard"/>
          </table:table-cell>
        </table:table-row>
        <table:table-row table:style-name="Table0.1"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  <table:table-cell table:style-name="Table0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0.635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document-statistic meta:table-count="1" meta:image-count="0" meta:object-count="0" meta:page-count="1" meta:paragraph-count="7" meta:word-count="49" meta:character-count="377" meta:non-whitespace-character-count="333"/>
  </office:meta>
</office:document-meta>
</file>